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layfair Display" svg:font-family="Playfair Display" style:font-family-generic="system" style:font-pitch="variable"/>
    <style:font-face style:name="Lora" svg:font-family="Lor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Playfair Display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.2083in" fo:line-height="100%"/>
      <style:text-properties style:font-name="Lora" style:font-name-asian="Times New Roman" style:font-name-complex="Times New Roman" style:letter-kerning="false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margin-bottom="0.2083in" fo:line-height="100%"/>
      <style:text-properties style:font-name="Lora" style:font-name-asian="Times New Roman" style:font-name-complex="Times New Roman" style:letter-kerning="false" fo:font-size="11.5pt" style:font-size-asian="11.5pt" style:font-size-complex="11.5pt" style:language-asian="pl" style:country-asian="PL"/>
    </style:style>
    <style:style style:name="P4" style:parent-style-name="Normalny" style:family="paragraph">
      <style:paragraph-properties fo:margin-bottom="0.2083in" fo:line-height="100%"/>
      <style:text-properties style:font-name="Lora" style:font-name-asian="Times New Roman" style:font-name-complex="Times New Roman" style:letter-kerning="false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margin-bottom="0.2083in" fo:line-height="100%"/>
      <style:text-properties style:font-name="Lora" style:font-name-asian="Times New Roman" style:font-name-complex="Times New Roman" style:letter-kerning="false" fo:font-size="11.5pt" style:font-size-asian="11.5pt" style:font-size-complex="11.5pt" style:language-asian="pl" style:country-asian="PL"/>
    </style:style>
    <style:style style:name="P6" style:parent-style-name="Normalny" style:family="paragraph">
      <style:paragraph-properties fo:margin-bottom="0.2083in" fo:line-height="100%"/>
      <style:text-properties style:font-name="Lora" style:font-name-asian="Times New Roman" style:font-name-complex="Times New Roman" style:letter-kerning="false" fo:font-size="11.5pt" style:font-size-asian="11.5pt" style:font-size-complex="11.5pt" style:language-asian="pl" style:country-asian="PL"/>
    </style:style>
    <style:style style:name="P7" style:parent-style-name="Normalny" style:family="paragraph">
      <style:paragraph-properties fo:margin-bottom="0.2083in" fo:line-height="100%"/>
      <style:text-properties style:font-name="Lora" style:font-name-asian="Times New Roman" style:font-name-complex="Times New Roman" style:letter-kerning="false" fo:font-size="11.5pt" style:font-size-asian="11.5pt" style:font-size-complex="11.5pt" style:language-asian="pl" style:country-asian="PL"/>
    </style:style>
    <style:style style:name="P8" style:parent-style-name="Normalny" style:family="paragraph">
      <style:paragraph-properties fo:margin-bottom="0.2083in" fo:line-height="100%"/>
      <style:text-properties style:font-name="Lora" style:font-name-asian="Times New Roman" style:font-name-complex="Times New Roman" style:letter-kerning="false" fo:font-size="11.5pt" style:font-size-asian="11.5pt" style:font-size-complex="11.5pt" style:language-asian="pl" style:country-asian="PL"/>
    </style:style>
    <style:style style:name="P9" style:parent-style-name="Normalny" style:family="paragraph">
      <style:paragraph-properties fo:margin-bottom="0.2083in" fo:line-height="100%"/>
      <style:text-properties style:font-name="Lora" style:font-name-asian="Times New Roman" style:font-name-complex="Times New Roman" style:letter-kerning="false" fo:font-size="11.5pt" style:font-size-asian="11.5pt" style:font-size-complex="11.5pt" style:language-asian="pl" style:country-asian="PL"/>
    </style:style>
    <style:style style:name="P10" style:parent-style-name="Normalny" style:family="paragraph">
      <style:paragraph-properties fo:margin-bottom="0.2083in" fo:line-height="100%"/>
      <style:text-properties style:font-name="Lora" style:font-name-asian="Times New Roman" style:font-name-complex="Times New Roman" style:letter-kerning="false" fo:font-size="11.5pt" style:font-size-asian="11.5pt" style:font-size-complex="11.5pt" style:language-asian="pl" style:country-asian="PL"/>
    </style:style>
    <style:style style:name="P11" style:parent-style-name="Normalny" style:family="paragraph">
      <style:paragraph-properties fo:text-align="justify" fo:margin-bottom="0.2083in" fo:line-height="100%"/>
      <style:text-properties style:font-name="Lora" style:font-name-asian="Times New Roman" style:font-name-complex="Times New Roman" style:letter-kerning="false" fo:font-size="11.5pt" style:font-size-asian="11.5pt" style:font-size-complex="11.5pt" style:language-asian="pl" style:country-asian="PL"/>
    </style:style>
  </office:automatic-styles>
  <office:body>
    <office:text text:use-soft-page-breaks="true">
      <text:h text:style-name="P1" text:outline-level="3">Zasady opieki nad zwierzętami podczas upałów</text:h>
      <text:p text:style-name="P2">W związku z okresem letnim, w trosce o dobro zwierząt domowych i gospodarskich, Powiatowy Lekarz Weterynarii w Strzelcach Opolskich przypomina o podstawowych zasadach opieki nad zwierzętami podczas upałów:</text:p>
      <text:p text:style-name="P3">1.       Zapewnienie dużej ilości świeżej, czystej wody do picia i stałe jej uzupełnianie.</text:p>
      <text:p text:style-name="P4">2.       Zapewnianie zadaszonego/zacienionego miejsca, w którym mogą się schronić przed warunkami atmosferycznymi, należy zwrócić uwagę na cielęta utrzymywane w tzw. „iglach”</text:p>
      <text:p text:style-name="P5">3.       Ograniczenie spacerów psów. Nie zabieraj psa na spacer w ciągu dnia. Wyprowadź go wcześnie rano i późnym wieczorem.</text:p>
      <text:p text:style-name="P6">4.       NIGDY NIE ZOSTAWIAJ zwierząt W AUCIE w gorące lub słoneczne dni.</text:p>
      <text:p text:style-name="P7">5.       Unikaj długich podróży ze zwierzęciem, a jeżeli jest to konieczne zaplanuj podróż w chłodniejszą porę doby.</text:p>
      <text:p text:style-name="P8">6.       Nie zmuszaj zwierząt do wysiłku w czasie upałów.</text:p>
      <text:p text:style-name="P9">7.       Wystaw miski z wodą dla bezdomnych i dzikich zwierząt.</text:p>
      <text:p text:style-name="P10">8.       W miarę możliwości zmocz sierść zwierzęcia wodą.</text:p>
      <text:p text:style-name="P11">Powiatowy Lekarz Weterynarii w Strzelcach Opolskich przypomina, iż zgodnie z art. 9 ust. 1 oraz art. 12 ust. 1 ustawy z dnia z dnia 21 sierpnia 1997 r. o ochronie zwierząt po stronie właścicieli zwierząt leży obowiązek zapewnienia zwierzętom odpowiedniej opieki oraz odpowiednich warunków bytowania. Kto nie stosuje się do w/w przepisów, podlega odpowiedzialności karnej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layfair Display" svg:font-family="Playfair Display" style:font-family-generic="system" style:font-pitch="variable"/>
    <style:font-face style:name="Lora" svg:font-family="Lor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W Strzelce</meta:initial-creator>
    <dc:creator>PIW Strzelce</dc:creator>
    <meta:creation-date>2024-07-04T08:35:00Z</meta:creation-date>
    <dc:date>2024-07-04T08:47:00Z</dc:date>
    <meta:print-date>2024-07-04T08:42:00Z</meta:print-date>
    <meta:template xlink:href="Normal" xlink:type="simple"/>
    <meta:editing-cycles>1</meta:editing-cycles>
    <meta:editing-duration>PT300S</meta:editing-duration>
    <meta:document-statistic meta:page-count="1" meta:paragraph-count="2" meta:word-count="198" meta:character-count="1384" meta:row-count="9" meta:non-whitespace-character-count="1188"/>
  </office:meta>
</office:document-meta>
</file>